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Bitstream Charter" svg:font-family="'Bitstream Charter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</office:font-face-decls>
  <office:automatic-styles>
    <style:style style:name="P1" style:family="paragraph" style:parent-style-name="Sender">
      <style:text-properties style:font-name="Times New Roman1"/>
    </style:style>
    <style:style style:name="P2" style:family="paragraph" style:parent-style-name="Absenderinformationen">
      <style:text-properties fo:text-transform="uppercase" fo:font-weight="normal"/>
    </style:style>
    <style:style style:name="P3" style:family="paragraph" style:parent-style-name="Telefon_2c__20_Fax_2c__20_E-Mail">
      <style:text-properties fo:font-weight="normal"/>
    </style:style>
    <style:style style:name="P4" style:family="paragraph">
      <style:paragraph-properties fo:text-align="center"/>
    </style:style>
    <style:style style:name="P5" style:family="paragraph" style:parent-style-name="Telefon_2c__20_Fax_2c__20_E-Mail">
      <style:text-properties fo:font-weight="normal"/>
    </style:style>
    <style:style style:name="P6" style:family="paragraph" style:parent-style-name="Standard">
      <style:text-properties style:font-name="Times New Roman1"/>
    </style:style>
    <style:style style:name="P7" style:family="paragraph" style:parent-style-name="Standard">
      <style:text-properties style:font-name="Times New Roman1" fo:font-weight="bold"/>
    </style:style>
    <style:style style:name="P8" style:family="paragraph" style:parent-style-name="Text_20_body">
      <style:text-properties style:font-name="Bitstream Charter"/>
    </style:style>
    <style:style style:name="P9" style:family="paragraph" style:parent-style-name="Sender">
      <style:text-properties style:font-name="Times New Roman1"/>
    </style:style>
    <style:style style:name="P10" style:family="paragraph" style:parent-style-name="Absenderinformationen">
      <style:text-properties fo:text-transform="uppercase" fo:font-weight="normal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5081" number:language="de" number:country="D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99cm" svg:y="4.5cm" svg:width="7.498cm" svg:height="0.497cm" draw:z-index="0">
        <draw:text-box>
          <text:p text:style-name="P1">&lt;ABSENDER&gt;</text:p>
        </draw:text-box>
      </draw:frame>
      <draw:frame draw:style-name="fr2" draw:name="Rahmen2" text:anchor-type="page" text:anchor-page-number="1" svg:x="2.499cm" svg:y="5.099cm" svg:width="7.498cm" svg:height="4.001cm" draw:z-index="1">
        <draw:text-box>
          <text:p text:style-name="Addressee"/>
          <text:p text:style-name="Addressee"/>
          <text:p text:style-name="Addressee"><text:span text:style-name="Strong_20_Emphasis"><text:span text:style-name="T1">&lt;ANSCHRIFT&gt;</text:span></text:span><text:span text:style-name="Strong_20_Emphasis"><text:span text:style-name="T1"><text:line-break/>Abt. Einwohnermeldeamt</text:span></text:span></text:p>
          <text:p text:style-name="Addressee"><text:span text:style-name="Strong_20_Emphasis"><text:span text:style-name="T1">&lt;ORT&gt;</text:span></text:span></text:p>
        </draw:text-box>
      </draw:frame>
      <draw:frame draw:style-name="fr3" draw:name="Rahmen3" text:anchor-type="page" text:anchor-page-number="1" svg:x="11.25cm" svg:y="10.201cm" svg:width="8.751cm" svg:height="0.497cm" draw:z-index="2">
        <draw:text-box>
          <text:p text:style-name="Datum">&lt;ORT&gt;, den <text:date style:data-style-name="N5081" text:date-value="2009-03-22T05:46:53.57">22. März 2009</text:date></text:p>
        </draw:text-box>
      </draw:frame>
      <draw:frame draw:style-name="fr4" draw:name="Rahmen5" text:anchor-type="page" text:anchor-page-number="1" svg:x="2.499cm" svg:y="1.499cm" svg:width="7.751cm" svg:height="1.498cm" draw:z-index="4">
        <draw:text-box>
          <text:p text:style-name="P2">&lt;NAME&gt;<text:line-break/></text:p>
        </draw:text-box>
      </draw:frame>
      <draw:frame draw:style-name="fr4" draw:name="Rahmen6" text:anchor-type="page" text:anchor-page-number="1" svg:x="12.25cm" svg:y="1.499cm" svg:width="7.751cm" svg:height="1.498cm" draw:z-index="5">
        <draw:text-box>
          <text:p text:style-name="P2">&lt;ANSCHRIFT&gt;</text:p>
        </draw:text-box>
      </draw:frame>
      <draw:frame draw:style-name="fr4" draw:name="Rahmen7" text:anchor-type="page" text:anchor-page-number="1" svg:x="12.25cm" svg:y="4.5cm" svg:width="7.751cm" svg:height="1.498cm" draw:z-index="6">
        <draw:text-box>
          <text:p text:style-name="P3"/>
        </draw:text-box>
      </draw:frame>
      <draw:line text:anchor-type="page" text:anchor-page-number="1" draw:z-index="3" draw:style-name="gr1" draw:text-style-name="P4" svg:x1="0.504cm" svg:y1="10.506cm" svg:x2="1.003cm" svg:y2="10.506cm">
        <text:p/>
      </draw:line>
      <draw:line text:anchor-type="page" text:anchor-page-number="1" draw:z-index="7" draw:style-name="gr1" draw:text-style-name="P4" svg:x1="2.505cm" svg:y1="9.758cm" svg:x2="20.005cm" svg:y2="9.758cm">
        <text:p/>
      </draw:line>
      <draw:line text:anchor-type="page" text:anchor-page-number="1" draw:z-index="8" draw:style-name="gr1" draw:text-style-name="P4" svg:x1="2.505cm" svg:y1="4.357cm" svg:x2="20.005cm" svg:y2="4.357cm">
        <text:p/>
      </draw:line>
      <text:p text:style-name="P7">Widerspruch gegen Datenweitergabe</text:p>
      <text:p text:style-name="P6"/>
      <text:p text:style-name="P6"/>
      <text:p text:style-name="P8"><text:bookmark text:name="Anrede"/>Sehr geehrte Damen und Herren,</text:p>
      <text:p text:style-name="Text_20_body">Hiermit möchte ich der Weiterhabe meiner Meldedaten an Dritte - soweit Sie nicht gesetzlich dazu verpflichtet sind – widersprechen.<text:line-break/>Dies betrifft insbesondere die Auskunft an Parteien zur Wahlwerbung.</text:p>
      <text:p text:style-name="Text_20_body">Ich danke und verbleibe mit freundlichen Grüßen,</text:p>
      <text:p text:style-name="Text_20_body"/>
      <text:p text:style-name="Text_20_body">&lt;NAME&gt;<text:line-break/><text:sender-position text:fixed="fals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Bitstream Charter" svg:font-family="'Bitstream Charter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Bitstream Charter"/>
    </style:style>
    <style:style style:name="Text_20_body" style:display-name="Text body" style:family="paragraph" style:parent-style-name="Standard" style:class="text" style:master-page-name="">
      <style:paragraph-properties fo:margin-top="0cm" fo:margin-bottom="0.61cm" style:page-number="auto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9pt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size="11pt"/>
    </style:style>
    <style:style style:name="Sender" style:family="paragraph" style:parent-style-name="Standard" style:class="extra">
      <style:paragraph-properties fo:margin-top="0cm" fo:margin-bottom="0.106cm" fo:text-align="center" style:justify-single-word="false" text:number-lines="false" text:line-number="0"/>
      <style:text-properties style:text-position="-50% 100%" fo:font-size="7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Datum" style:family="paragraph" style:parent-style-name="Standard" style:master-page-name="">
      <style:paragraph-properties fo:text-align="end" style:justify-single-word="false" style:page-number="auto"/>
    </style:style>
    <style:style style:name="Absenderinformationen" style:family="paragraph" style:parent-style-name="Frame_20_contents">
      <style:paragraph-properties fo:text-align="center" style:justify-single-word="false"/>
      <style:text-properties fo:font-size="14pt"/>
    </style:style>
    <style:style style:name="Telefon_2c__20_Fax_2c__20_E-Mail" style:display-name="Telefon, Fax, E-Mail" style:family="paragraph" style:parent-style-name="Absenderinformationen" style:master-page-name="">
      <style:paragraph-properties fo:text-align="start" style:justify-single-word="false" style:page-number="auto">
        <style:tab-stops>
          <style:tab-stop style:position="1.251cm"/>
        </style:tab-stops>
      </style:paragraph-properties>
      <style:text-properties fo:font-size="10pt"/>
    </style:style>
    <style:style style:name="Footnote_20_Symbol" style:display-name="Footnote Symbol" style:family="text"/>
    <style:style style:name="Placeholder" style:family="text">
      <style:text-properties fo:font-variant="small-caps" fo:color="#008080" style:font-name="Times New Roman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1.501cm" fo:margin-bottom="1.199cm" fo:margin-left="2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iderspruch der Datenweitergabe durch Meldeamt Egelsbach</dc:title>
    <dc:description>Meldeämter sind u.A. dazu verpflichtet Parteien zum Wahlkampf auf Anfrage Auszüge aus den Melderegister zur Verfügung zu stellen.
WENN man diesem nicht widerspricht.</dc:description>
    <meta:initial-creator>Robert Lange</meta:initial-creator>
    <meta:creation-date>2007-11-24T12:09:32</meta:creation-date>
    <dc:creator>Robert Lange</dc:creator>
    <dc:date>2007-11-24T12:23:14</dc:date>
    <meta:printed-by>Robert Lange</meta:printed-by>
    <meta:print-date>2007-11-24T12:16:16</meta:print-date>
    <dc:language>de-DE</dc:language>
    <meta:editing-cycles>4</meta:editing-cycles>
    <meta:editing-duration>PT0S</meta:editing-duration>
    <meta:template xlink:type="simple" xlink:actuate="onRequest" xlink:href="/home/rola/.openoffice.org2/user/template/rola_std_brief.ott" xlink:title="rola_std_brief" meta:date="2007-11-24T12:09:3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1" meta:character-count="398"/>
  </office:meta>
</office:document-meta>
</file>